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ual-300" svg:font-family="Dual-300" style:font-family-generic="system" style:font-pitch="variable"/>
    <style:font-face style:name="Arial" svg:font-family="Arial" style:font-family-generic="swiss" style:font-pitch="variable" svg:panose-1="2 11 6 4 2 2 2 2 2 4"/>
    <style:font-face style:name="Baskerville Old Face" svg:font-family="Baskerville Old Face" style:font-family-generic="roman" style:font-pitch="variable" svg:panose-1="2 2 6 2 8 5 5 2 3 3"/>
    <style:font-face style:name="Adobe Kaiti Std R" svg:font-family="Adobe Kaiti Std R" style:font-family-generic="roman" style:font-pitch="variable"/>
    <style:font-face style:name="MS Gothic" svg:font-family="MS Gothic" style:font-family-generic="modern" style:font-pitch="fixed" svg:panose-1="2 11 6 9 7 2 5 8 2 4"/>
    <style:font-face style:name="Adobe Song Std L" svg:font-family="Adobe Song Std 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12" style:parent-style-name="Normalny" style:family="paragraph">
      <style:paragraph-properties fo:text-align="justify" style:vertical-align="auto" fo:margin-bottom="0.25in" fo:line-height="100%"/>
      <style:text-properties fo:hyphenate="true"/>
    </style:style>
    <style:style style:name="T13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4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15" style:parent-style-name="Normalny" style:family="paragraph">
      <style:paragraph-properties style:vertical-align="auto" fo:margin-bottom="0.25in" fo:line-height="100%"/>
      <style:text-properties fo:hyphenate="true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style:vertical-align="auto" fo:margin-bottom="0.25in" fo:line-height="100%"/>
      <style:text-properties fo:hyphenate="true"/>
    </style:style>
    <style:style style:name="T18" style:parent-style-name="Domyślnaczcionkaakapitu" style:family="text">
      <style:text-properties style:font-name="Baskerville Old Face" style:font-name-asian="Adobe Kaiti Std R" fo:font-weight="bold" style:font-weight-asian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MS Gothic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MS Gothic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MS Gothic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MS Gothic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Adobe Kaiti Std R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MS Gothic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MS Gothic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MS Gothic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MS Gothic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MS Gothic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style:vertical-align="auto" fo:margin-bottom="0.25in" fo:line-height="100%"/>
      <style:text-properties fo:hyphenate="true"/>
    </style:style>
    <style:style style:name="T42" style:parent-style-name="Domyślnaczcionkaakapitu" style:family="text">
      <style:text-properties style:font-name="Baskerville Old Face" style:font-name-asian="Adobe Kaiti Std R" fo:font-weight="bold" style:font-weight-asian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45" style:parent-style-name="Domyślnaczcionkaakapitu" style:family="text">
      <style:text-properties style:font-name="Baskerville Old Face" style:font-name-asian="Adobe Kaiti Std R" fo:font-weight="bold" style:font-weight-asian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style:vertical-align="auto" fo:margin-bottom="0in" fo:line-height="100%"/>
      <style:text-properties style:font-name="Baskerville Old Face" style:font-name-asian="Adobe Kaiti Std R" fo:font-size="12pt" style:font-size-asian="12pt" style:font-size-complex="12pt" style:language-asian="pl" style:country-asian="PL" fo:hyphenate="true"/>
    </style:style>
    <style:style style:name="P4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49" style:parent-style-name="Domyślnaczcionkaakapitu" style:family="text">
      <style:text-properties style:font-name="Baskerville Old Face" style:font-name-asian="Adobe Kaiti Std R" fo:font-weight="bold" style:font-weight-asian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style:vertical-align="auto" fo:margin-bottom="0in" fo:line-height="100%"/>
      <style:text-properties style:font-name="Baskerville Old Face" style:font-name-asian="Adobe Kaiti Std R" fo:font-size="12pt" style:font-size-asian="12pt" style:font-size-complex="12pt" style:language-asian="pl" style:country-asian="PL" fo:hyphenate="true"/>
    </style:style>
    <style:style style:name="P52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53" style:parent-style-name="Domyślnaczcionkaakapitu" style:family="text">
      <style:text-properties style:font-name="Baskerville Old Face" style:font-name-asian="Adobe Kaiti Std R" fo:font-weight="bold" style:font-weight-asian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style:vertical-align="auto" fo:margin-bottom="0in" fo:line-height="100%"/>
      <style:text-properties style:font-name="Baskerville Old Face" style:font-name-asian="Adobe Kaiti Std R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57" style:parent-style-name="Domyślnaczcionkaakapitu" style:family="text">
      <style:text-properties style:font-name="Baskerville Old Face" style:font-name-asian="Adobe Kaiti Std R" fo:font-weight="bold" style:font-weight-asian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style:vertical-align="auto" fo:margin-bottom="0in" fo:line-height="100%"/>
      <style:text-properties style:font-name="Baskerville Old Face" style:font-name-asian="Adobe Kaiti Std R" fo:font-size="12pt" style:font-size-asian="12pt" style:font-size-complex="12pt" style:language-asian="pl" style:country-asian="PL" fo:hyphenate="true"/>
    </style:style>
    <style:style style:name="P6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61" style:parent-style-name="Domyślnaczcionkaakapitu" style:family="text">
      <style:text-properties style:font-name="Baskerville Old Face" style:font-name-asian="Adobe Kaiti Std R" fo:font-weight="bold" style:font-weight-asian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MS Goth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MS Gothic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style:vertical-align="auto" fo:margin-bottom="0in" fo:line-height="100%"/>
      <style:text-properties style:font-name="Baskerville Old Face" style:font-name-asian="Adobe Kaiti Std R" fo:font-size="12pt" style:font-size-asian="12pt" style:font-size-complex="12pt" style:language-asian="pl" style:country-asian="PL" fo:hyphenate="true"/>
    </style:style>
    <style:style style:name="P6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69" style:parent-style-name="Domyślnaczcionkaakapitu" style:family="text">
      <style:text-properties style:font-name="Baskerville Old Face" style:font-name-asian="Adobe Kaiti Std R" fo:font-weight="bold" style:font-weight-asian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MS Gothic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74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MS Gothic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style:vertical-align="auto" fo:margin-bottom="0in" fo:line-height="100%"/>
      <style:text-properties style:font-name="Baskerville Old Face" style:font-name-asian="Adobe Kaiti Std R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fo:text-align="justify" style:vertical-align="auto" fo:margin-bottom="0in" fo:line-height="100%"/>
      <style:text-properties style:font-name="Baskerville Old Face" style:font-name-asian="Adobe Kaiti Std R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fo:text-align="justify" style:vertical-align="auto" fo:margin-bottom="0in" fo:line-height="100%"/>
      <style:text-properties style:font-name="Baskerville Old Face" style:font-name-asian="Adobe Kaiti Std R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fo:text-align="justify" style:vertical-align="auto" fo:margin-bottom="0in" fo:line-height="100%"/>
      <style:text-properties style:font-name="Baskerville Old Face" style:font-name-asian="Adobe Kaiti Std R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82" style:parent-style-name="Domyślnaczcionkaakapitu" style:family="text">
      <style:text-properties style:font-name="Baskerville Old Face" style:font-name-asian="Adobe Kaiti Std R" fo:font-weight="bold" style:font-weight-asian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style:vertical-align="auto" fo:margin-bottom="0in" fo:line-height="100%"/>
      <style:text-properties style:font-name="Baskerville Old Face" style:font-name-asian="Adobe Kaiti Std R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86" style:parent-style-name="Domyślnaczcionkaakapitu" style:family="text">
      <style:text-properties style:font-name="Baskerville Old Face" style:font-name-asian="Adobe Kaiti Std R" fo:font-weight="bold" style:font-weight-asian="bold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style:vertical-align="auto" fo:margin-bottom="0in" fo:line-height="100%"/>
      <style:text-properties style:font-name="Baskerville Old Face" style:font-name-asian="Adobe Kaiti Std R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90" style:parent-style-name="Domyślnaczcionkaakapitu" style:family="text">
      <style:text-properties style:font-name="Baskerville Old Face" style:font-name-asian="Adobe Kaiti Std R" fo:font-weight="bold" style:font-weight-asian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style:vertical-align="auto" fo:margin-bottom="0in" fo:line-height="100%"/>
      <style:text-properties style:font-name="Baskerville Old Face" style:font-name-asian="Adobe Kaiti Std R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94" style:parent-style-name="Domyślnaczcionkaakapitu" style:family="text">
      <style:text-properties style:font-name="Baskerville Old Face" style:font-name-asian="Adobe Kaiti Std R" fo:font-weight="bold" style:font-weight-asian="bold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MS Gothic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MS Gothic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MS Gothic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MS Gothic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MS Gothic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MS Gothic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Baskerville Old Face" style:font-name-asian="Adobe Kaiti Std R" style:font-name-complex="Adobe Song Std L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MS Gothic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MS Gothic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MS Gothic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justify" style:vertical-align="auto" fo:margin-bottom="0in" fo:line-height="100%"/>
      <style:text-properties style:font-name="Baskerville Old Face" style:font-name-asian="Adobe Kaiti Std R" fo:font-size="12pt" style:font-size-asian="12pt" style:font-size-complex="12pt" style:language-asian="pl" style:country-asian="PL" fo:hyphenate="true"/>
    </style:style>
    <style:style style:name="P117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18" style:parent-style-name="Domyślnaczcionkaakapitu" style:family="text">
      <style:text-properties style:font-name="Baskerville Old Face" style:font-name-asian="Adobe Kaiti Std R" fo:font-weight="bold" style:font-weight-asian="bold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MS Gothic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style:vertical-align="auto" fo:margin-bottom="0in" fo:line-height="100%"/>
      <style:text-properties style:font-name="Baskerville Old Face" style:font-name-asian="Adobe Kaiti Std R" fo:font-size="12pt" style:font-size-asian="12pt" style:font-size-complex="12pt" style:language-asian="pl" style:country-asian="PL" fo:hyphenate="true"/>
    </style:style>
    <style:style style:name="P123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24" style:parent-style-name="Domyślnaczcionkaakapitu" style:family="text">
      <style:text-properties style:font-name="Baskerville Old Face" style:font-name-asian="Adobe Kaiti Std R" fo:font-weight="bold" style:font-weight-asian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MS Gothic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Baskerville Old Face" style:font-name-asian="Adobe Kaiti Std R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12"><text:span text:style-name="T13">LISTA ALERGENÓW wg Rozporządzenia Parlamentu</text:span><text:span text:style-name="T14"><text:s/>Europejskiego i Rady (UE) Nr 1169/2011 w odniesieniu do składników obecnych w środkach żywności.</text:span></text:p>
      <text:p text:style-name="P15"><text:span text:style-name="T16">SUBSTANCJE ZAWIERAJĄCE ALERGENY:</text:span></text:p>
      <text:p text:style-name="P17"><text:span text:style-name="T18">1.</text:span><text:span text:style-name="T19"><text:s/>Ziarna zbó</text:span><text:span text:style-name="T20">ż</text:span><text:span text:style-name="T21"><text:s/>zawieraj</text:span><text:span text:style-name="T22">ą</text:span><text:span text:style-name="T23">ce gluten, tzn.<text:s/></text:span><text:span text:style-name="T24">pszenica,<text:s/></text:span><text:span text:style-name="T25">ż</text:span><text:span text:style-name="T26">yto, j</text:span><text:span text:style-name="T27">ę</text:span><text:span text:style-name="T28">czmie</text:span><text:span text:style-name="T29">ń</text:span><text:span text:style-name="T30">, owies, orkisz czy te</text:span><text:span text:style-name="T31">ż</text:span><text:span text:style-name="T32"><text:s/>pszenica kamut, a tak</text:span><text:span text:style-name="T33">ż</text:span><text:span text:style-name="T34">e ziarna odmian hybrydowych powy</text:span><text:span text:style-name="T35">ż</text:span><text:span text:style-name="T36">szych zbó</text:span><text:span text:style-name="T37">ż</text:span><text:span text:style-name="T38">, jak równie</text:span><text:span text:style-name="T39">ż</text:span><text:span text:style-name="T40"><text:s/>produkty przygotowane na ich bazie</text:span></text:p>
      <text:p text:style-name="P41"><text:span text:style-name="T42">2.</text:span><text:span text:style-name="T43"><text:s/>Skorupiaki oraz produkty przygotowane na ich bazie<text:s/></text:span></text:p>
      <text:p text:style-name="P44"><text:span text:style-name="T45">3.<text:s/></text:span><text:span text:style-name="T46">Jaja oraz produkty przygotowane na ich bazie</text:span></text:p>
      <text:p text:style-name="P47"/>
      <text:p text:style-name="P48"><text:span text:style-name="T49">4.<text:s/></text:span><text:span text:style-name="T50">Ryby oraz produkty przygotowane na ich bazie</text:span></text:p>
      <text:p text:style-name="P51"/>
      <text:p text:style-name="P52"><text:span text:style-name="T53">5.<text:s/></text:span><text:span text:style-name="T54">Orzeszki ziemne oraz produkty przygotowane na ich bazie</text:span></text:p>
      <text:p text:style-name="P55"/>
      <text:p text:style-name="P56"><text:span text:style-name="T57">6.<text:s/></text:span><text:span text:style-name="T58">Ziarno sojowe oraz produkty przygotowane na jego bazie</text:span></text:p>
      <text:p text:style-name="P59"/>
      <text:p text:style-name="P60"><text:span text:style-name="T61">7.<text:s/></text:span><text:span text:style-name="T62">Mleko oraz produkty przygotowane na jego bazie (</text:span><text:span text:style-name="T63">łą</text:span><text:span text:style-name="T64">cznie z laktoz</text:span><text:span text:style-name="T65">ą</text:span><text:span text:style-name="T66">)</text:span></text:p>
      <text:p text:style-name="P67"/>
      <text:p text:style-name="P68"><text:span text:style-name="T69">8.<text:s/></text:span><text:span text:style-name="T70">Orzechy z drzew orzechowych, tj. migda</text:span><text:span text:style-name="T71">ł</text:span><text:span text:style-name="T72">y (Amygdalus communis L.),<text:s/></text:span></text:p>
      <text:p text:style-name="P73"><text:span text:style-name="T74">orzechy laskowe (Corylus avellana), orzechy w</text:span><text:span text:style-name="T75">ł</text:span><text:span text:style-name="T76">oskie (Juglans regia), orzechy nerkowca (Anacardium occidentale), orzechy pekan (Caryaillinoinensi),(Wangenh.) <text:s text:c="7"/></text:span></text:p>
      <text:p text:style-name="P77"/>
      <text:p text:style-name="P78">K. Koch), orzechy brazylijskie (Bertholletia excelsa), orzechy pistacjowe (Pistacia vera), orzechy makadamia lub orzechy<text:s/></text:p>
      <text:p text:style-name="P79">Queensland (Macadamia ternifolia) oraz produkty przygotowane na ich bazie</text:p>
      <text:p text:style-name="P80"/>
      <text:p text:style-name="P81"><text:span text:style-name="T82">9.<text:s/></text:span><text:span text:style-name="T83">Seler oraz produkty przygotowane na jego bazie</text:span></text:p>
      <text:p text:style-name="P84"/>
      <text:p text:style-name="P85"><text:span text:style-name="T86">10.<text:s/></text:span><text:span text:style-name="T87">Gorczyca oraz produkty przygotowane na jej bazie</text:span></text:p>
      <text:p text:style-name="P88"/>
      <text:p text:style-name="P89"><text:span text:style-name="T90">11.</text:span><text:span text:style-name="T91"><text:s/>Ziarno sezamowe oraz produkty przygotowane na jego bazie</text:span></text:p>
      <text:p text:style-name="P92"/>
      <text:p text:style-name="P93"><text:span text:style-name="T94">12.<text:s/></text:span><text:span text:style-name="T95">Dwutlenek siarki oraz siarczyny w st</text:span><text:span text:style-name="T96">ęż</text:span><text:span text:style-name="T97">eniach wy</text:span><text:span text:style-name="T98">ż</text:span><text:span text:style-name="T99">szych ni</text:span><text:span text:style-name="T100">ż</text:span><text:span text:style-name="T101"><text:s/>10 mg/kg lub 10 mg/l w przeliczeniu na ca</text:span><text:span text:style-name="T102">ł</text:span><text:span text:style-name="T103">kowit</text:span><text:span text:style-name="T104">ą</text:span><text:span text:style-name="T105"><text:s/>zawarto</text:span><text:span text:style-name="T106">ść</text:span><text:span text:style-name="T107"><text:s/>SO2 dla produkt</text:span><text:span text:style-name="T108">ó</text:span><text:span text:style-name="T109">w w postaci gotowej bezpo</text:span><text:span text:style-name="T110">ś</text:span><text:span text:style-name="T111">rednio do spo</text:span><text:span text:style-name="T112">ż</text:span><text:span text:style-name="T113">ycia lub w postaci przygotowanej do spo</text:span><text:span text:style-name="T114">ż</text:span><text:span text:style-name="T115">ycia zgodnie z instrukcjami wytwórców</text:span></text:p>
      <text:p text:style-name="P116"/>
      <text:p text:style-name="P117"><text:span text:style-name="T118">13</text:span><text:span text:style-name="T119">.<text:s/></text:span><text:span text:style-name="T120">Ł</text:span><text:span text:style-name="T121">ubiny oraz produkty przygotowane na ich bazie</text:span></text:p>
      <text:p text:style-name="P122"/>
      <text:p text:style-name="P123"><text:span text:style-name="T124">14.<text:s/></text:span><text:span text:style-name="T125">Mi</text:span><text:span text:style-name="T126">ę</text:span><text:span text:style-name="T127">czaki oraz produkty przygotowane na ich bazie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ual-300" svg:font-family="Dual-300" style:font-family-generic="system" style:font-pitch="variable"/>
    <style:font-face style:name="Arial" svg:font-family="Arial" style:font-family-generic="swiss" style:font-pitch="variable" svg:panose-1="2 11 6 4 2 2 2 2 2 4"/>
    <style:font-face style:name="Baskerville Old Face" svg:font-family="Baskerville Old Face" style:font-family-generic="roman" style:font-pitch="variable" svg:panose-1="2 2 6 2 8 5 5 2 3 3"/>
    <style:font-face style:name="Adobe Kaiti Std R" svg:font-family="Adobe Kaiti Std R" style:font-family-generic="roman" style:font-pitch="variable"/>
    <style:font-face style:name="MS Gothic" svg:font-family="MS Gothic" style:font-family-generic="modern" style:font-pitch="fixed" svg:panose-1="2 11 6 9 7 2 5 8 2 4"/>
    <style:font-face style:name="Adobe Song Std L" svg:font-family="Adobe Song Std 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Dual-300" fo:font-size="9pt" style:font-size-asian="9pt" style:font-size-complex="10pt"/>
    </style:style>
    <style:style style:name="P5" style:parent-style-name="Stopka" style:family="paragraph">
      <style:paragraph-properties fo:text-align="end" fo:text-indent="-0.5909in"/>
      <style:text-properties style:font-name="Dual-300" fo:font-size="9pt" style:font-size-asian="9pt" style:font-size-complex="10pt"/>
    </style:style>
    <style:style style:name="P6" style:parent-style-name="Nagłówek" style:family="paragraph">
      <style:paragraph-properties fo:text-align="end" fo:margin-left="-0.2958in" fo:text-indent="-0.3937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P7" style:parent-style-name="Stopka" style:family="paragraph">
      <style:paragraph-properties fo:text-align="end" fo:text-indent="-0.5909in"/>
    </style:style>
    <style:style style:name="T8" style:parent-style-name="Domyślnaczcionkaakapitu" style:family="text">
      <style:text-properties style:font-name="Dual-300" fo:font-size="9pt" style:font-size-asian="9pt" style:font-size-complex="10pt" fo:language="en" fo:country="US"/>
    </style:style>
    <style:style style:name="T9" style:parent-style-name="Hiperłącze" style:family="text">
      <style:text-properties style:font-name="Dual-300" fo:font-size="9pt" style:font-size-asian="9pt" style:font-size-complex="10pt" fo:language="en" fo:country="US"/>
    </style:style>
    <style:style style:name="P10" style:parent-style-name="Stopka" style:family="paragraph">
      <style:paragraph-properties fo:text-align="end" fo:text-indent="-0.5909in"/>
      <style:text-properties style:font-name="Dual-300" fo:font-size="9pt" style:font-size-asian="9pt" style:font-size-complex="10pt"/>
    </style:style>
    <style:style style:name="P11" style:parent-style-name="Stopka" style:family="paragraph">
      <style:paragraph-properties fo:text-align="end" fo:text-indent="-0.5909in"/>
      <style:text-properties style:font-name="Dual-300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-0.80486in" svg:y="-0.09722in" svg:width="2.48056in" svg:height="1.16875in" style:rel-width="scale" style:rel-height="scale"><draw:image xlink:href="media/image1.png" xlink:type="simple" xlink:show="embed" xlink:actuate="onLoad"/><svg:title/><svg:desc>LOGO KRÓTKIE</svg:desc></draw:frame></text:span><text:span text:style-name="T4"><text:s/>POLFOOD SERVICE Polska Grupa Żywieniowa</text:span></text:p>
        <text:p text:style-name="P5">ul. Słowiańska 17/2, 75-845 Koszalin</text:p>
        <text:p text:style-name="P6"/>
        <text:p text:style-name="Nagłówek"/>
      </style:header>
      <style:footer>
        <text:p text:style-name="P7"><text:span text:style-name="T8">Tel.: +48 (94) 3440062 <text:s text:c="3"/>Fax: +48 (94) 3161465 <text:s text:c="4"/>e-mail:<text:s/></text:span><text:a xlink:href="mailto:biuro@polfoodservice.pl" office:target-frame-name="_top" xlink:show="replace"><text:span text:style-name="T9">biuro@polfoodservice.pl</text:span></text:a></text:p>
        <text:p text:style-name="P10">NIP: 499-042-10-03 <text:s text:c="4"/>REGON: 320931044</text:p>
        <text:p text:style-name="P11">Bank: PKOBP Oddział 1 w Koszalinie, nr konta: 11 1020 2791 0000 7502 0170 1242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Zaopatrzenie</meta:initial-creator>
    <dc:creator>Zaopatrzenie</dc:creator>
    <meta:creation-date>2019-03-24T16:49:00Z</meta:creation-date>
    <dc:date>2025-08-08T06:53:00Z</dc:date>
    <meta:print-date>2020-02-13T06:40:00Z</meta:print-date>
    <meta:template xlink:href="Normal" xlink:type="simple"/>
    <meta:editing-cycles>8</meta:editing-cycles>
    <meta:editing-duration>PT660S</meta:editing-duration>
    <meta:document-statistic meta:page-count="1" meta:paragraph-count="3" meta:word-count="240" meta:character-count="1680" meta:row-count="12" meta:non-whitespace-character-count="1443"/>
  </office:meta>
</office:document-meta>
</file>